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officeooo:paragraph-rsid="0019e81f"/>
    </style:style>
    <style:style style:name="P2" style:family="paragraph" style:parent-style-name="Standard">
      <style:paragraph-properties fo:text-align="justify" style:justify-single-word="false" style:writing-mode="lr-tb"/>
      <style:text-properties officeooo:rsid="0019e81f" officeooo:paragraph-rsid="0019e81f"/>
    </style:style>
    <style:style style:name="P3" style:family="paragraph" style:parent-style-name="Standard">
      <style:paragraph-properties fo:text-align="center" style:justify-single-word="false" style:writing-mode="lr-tb"/>
      <style:text-properties officeooo:rsid="0019e81f" officeooo:paragraph-rsid="0019e81f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19e81f" officeooo:paragraph-rsid="0019e81f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19e81f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bold" officeooo:paragraph-rsid="0019e81f" style:font-weight-asian="bold" style:font-weight-complex="bold"/>
    </style:style>
    <style:style style:name="P7" style:family="paragraph" style:parent-style-name="Standard">
      <style:paragraph-properties fo:text-align="start" style:justify-single-word="false" style:writing-mode="lr-tb">
        <style:tab-stops>
          <style:tab-stop style:position="1.293cm" style:type="right"/>
        </style:tab-stops>
      </style:paragraph-properties>
      <style:text-properties officeooo:paragraph-rsid="0019e81f"/>
    </style:style>
    <style:style style:name="P8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officeooo:paragraph-rsid="0019e81f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officeooo:paragraph-rsid="0019e81f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loext:opacity="100%" officeooo:paragraph-rsid="0019e81f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text-line-through-style="none" style:text-line-through-type="none" officeooo:paragraph-rsid="0019e81f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officeooo:paragraph-rsid="0019e8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81f" style:font-weight-asian="bold" style:font-weight-complex="bold"/>
    </style:style>
    <style:style style:name="T3" style:family="text">
      <style:text-properties fo:font-weight="bold" officeooo:rsid="001a8311" style:font-weight-asian="bold" style:font-weight-complex="bold"/>
    </style:style>
    <style:style style:name="T4" style:family="text">
      <style:text-properties officeooo:rsid="0019e81f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19e81f"/>
    </style:style>
    <style:style style:name="T7" style:family="text">
      <style:text-properties officeooo:rsid="001a782a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officeooo:rsid="001acb5f"/>
    </style:style>
    <style:style style:name="T10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Spett.le</text:p>
      <text:p text:style-name="P9"><text:tab/><text:tab/><text:tab/><text:tab/><text:tab/>MINISTERO DELL’ISTRUZIONE E DEL MERITO</text:p>
      <text:p text:style-name="P10"><text:tab/><text:tab/><text:tab/><text:tab/><text:tab/>Viale Trastevere n. 76 - Roma</text:p>
      <text:p text:style-name="P9"><text:tab/><text:tab/><text:tab/><text:tab/><text:tab/><text:span text:style-name="T4">RACC. A.R. o </text:span>PEC uffgabinetto@postacert.istruzione.it </text:p>
      <text:p text:style-name="P9"><text:tab/><text:tab/><text:tab/><text:tab/><text:tab/> <text:s text:c="8"/><text:span text:style-name="T4">dgpersonalescuola@postacert.istruzione.it</text:span></text:p>
      <text:p text:style-name="P9"/>
      <text:p text:style-name="P9"><text:tab/><text:tab/><text:tab/><text:span text:style-name="T10"><text:tab/><text:tab/>Spett.le</text:span></text:p>
      <text:p text:style-name="P11"><text:tab/><text:tab/><text:tab/><text:tab/><text:tab/>Ufficio Scolastico Regionale per il Piemonte</text:p>
      <text:p text:style-name="P11"><text:tab/><text:tab/><text:tab/><text:tab/><text:tab/>Ambito Territoriale di Novara</text:p>
      <text:p text:style-name="P11"><text:tab/><text:tab/> <text:tab/><text:tab/><text:tab/>Via Mario Greppi n. 7 - Novara</text:p>
      <text:p text:style-name="P12"><text:tab/><text:tab/><text:tab/><text:tab/><text:tab/><text:span text:style-name="T4">RACC. A.R. o </text:span>PEC uspno@postacert.istruzione.it</text:p>
      <text:p text:style-name="P8"/>
      <text:p text:style-name="P6" loext:marker-style-name="T1"/>
      <text:p text:style-name="P6" loext:marker-style-name="T1"/>
      <text:p text:style-name="P7" loext:marker-style-name="T1"><text:span text:style-name="T1">OGGETTO: DIFFIDA INTERRUTTIVA </text:span><text:span text:style-name="T3">PER</text:span><text:span text:style-name="T1"> </text:span><text:span text:style-name="T2">INDENNITA’ SOSTITUTIVA FERIE NON GODUTE</text:span></text:p>
      <text:p text:style-name="P1"/>
      <text:p text:style-name="P1"><text:tab/>Il/La sottoscritto/a</text:p>
      <text:p text:style-name="P1"><text:span text:style-name="T4">(nome)</text:span>____________________________<text:span text:style-name="T4">(cognome) ____________________________________ </text:span></text:p>
      <text:p text:style-name="P2">nata/o a__________________________il___________________c.f.______________________________</text:p>
      <text:p text:style-name="P1"/>
      <text:p text:style-name="P3">PREMESSO</text:p>
      <text:p text:style-name="P3">che ha prestato servizio in qualità di docente con incarichi a tempo determinato nei seguenti periodi</text:p>
      <text:p text:style-name="P3"/>
      <text:p text:style-name="P4">a.s. _______________dal _______________al _____________presso _______________________</text:p>
      <text:p text:style-name="P4">a.s. _______________dal _______________al _____________presso _______________________</text:p>
      <text:p text:style-name="P4">a.s. _______________dal _______________al _____________presso _______________________</text:p>
      <text:p text:style-name="P4">a.s. _______________dal _______________al _____________presso _______________________</text:p>
      <text:p text:style-name="P4">a.s. _______________dal _______________al _____________presso _______________________</text:p>
      <text:p text:style-name="P1"/>
      <text:p text:style-name="P1"/>
      <text:p text:style-name="P1"/>
      <text:p text:style-name="P5"><text:s/><text:span text:style-name="T4">DIFFIDA</text:span></text:p>
      <text:p text:style-name="P2">il Ministero dell’Istruzione e del Merito, in persona del Ministro p.t., a disporre l’erogazione dell’indennità sostitutiva delle ferie per le annualità predette <text:span text:style-name="T9">ai sensi della normativa vigente.</text:span></text:p>
      <text:p text:style-name="P2"/>
      <text:p text:style-name="P2">La presente è da intendersi quale atto di messa in mora interruttivo dei termini di prescrizione <text:span text:style-name="T7">e decadenza</text:span>.</text:p>
      <text:p text:style-name="P2"/>
      <text:p text:style-name="P2">Distinti saluti</text:p>
      <text:p text:style-name="P2">Luogo e data <text:s/></text:p>
      <text:p text:style-name="P3"/>
      <text:p text:style-name="P3">Firma</text:p>
      <text:p text:style-name="P1"><text:s text:c="76"/>______________________________</text:p>
      <text:p text:style-name="P1"/>
      <text:p text:style-name="P2">PS. SI ALLEGA ALLA PRESENTE COPIA DEL DOCUMENTO D’IDENTITA’</text:p>
      <text:p text:style-name="P3"/>
      <text:p text:style-name="P1"/>
      <text:p text:style-name="P1"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2:44:04.572000000</meta:creation-date>
    <dc:date>2024-07-25T10:44:06.629000000</dc:date>
    <meta:editing-duration>PT5H13M11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30" meta:word-count="160" meta:character-count="1703" meta:non-whitespace-character-count="1423"/>
  </office:meta>
</office:document-meta>
</file>